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iaweg 11A Nijmegen: meldig mobiel breken beton en metselwerkpuin einddatum naar 31-05-2023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4-2023</text:p>
            <text:p text:style-name="common-al">
            <text:span text:style-name="nadrukvet">Omschrijving: </text:span>meldig mobiel breken beton en metselwerkpuin einddatum naar 31-05-2023 (Hollandiaweg 11A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Mobiele puinbreker; </text:p>
            <text:p text:style-name="common-al">
            <text:span text:style-name="nadrukvet">Zaaknummer: </text:span>W.Z23.103271.01</text:p>
            <text:p text:style-name="common-al">
            <text:span text:style-name="nadrukvet">Product: </text:span>meldingen</text:p>
            <text:p text:style-name="common-al">
            <text:span text:style-name="nadrukvet">Ontvangst: </text:span>07-04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24E58991-B9E4-481B-8239-041346E674B0" xlink:type="simple">http://www.nijmegen.nl/vergunningpagina/?guid=24E58991-B9E4-481B-8239-041346E674B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1590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590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590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ollandiaweg 11A Nijmegen: meldig mobiel breken beton en metselwerkpuin einddatum naar 31-05-2023 - meldingen - Melding ontvangen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1590</meta:user-defined>
    <meta:user-defined meta:name="OVERHEIDop.GmbID/DC.identifier">gmb-2023-171590</meta:user-defined>
    <meta:user-defined meta:name="OVERHEIDop.versieInformatie"/>
  </office:meta>
</office:document-meta>
</file>