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Nijmegen: plaatsen van zonnepanelen-zonnecollector-dakramen-laadpalen-warmtepomp en airco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23</text:p>
            <text:p text:style-name="common-al">
            <text:span text:style-name="nadrukvet">Omschrijving: </text:span>plaatsen van zonnepanelen-zonnecollector-dakramen-laadpalen-warmtepomp en airco (Groesbeekseweg 152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77.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17-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40F20704-0B51-46DA-86D0-809F5E97C58C" xlink:type="simple">http://www.nijmegen.nl/vergunningpagina/?guid=40F20704-0B51-46DA-86D0-809F5E97C5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5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52 Nijmegen: plaatsen van zonnepanelen-zonnecollector-dakramen-laadpalen-warmtepomp en airco - omgevingsvergunning - Beslistermijn verlengd</meta:user-defined>
    <meta:user-defined meta:name="DCTERMS.W3CDTF/DCTERMS.available">2023-04-19</meta:user-defined>
    <meta:user-defined meta:name="DCTERMS.W3CDTF/OVERHEIDop.jaargang">2023</meta:user-defined>
    <meta:user-defined meta:name="OVERHEIDop.publicationIssue">171586</meta:user-defined>
    <meta:user-defined meta:name="OVERHEIDop.GmbID/DC.identifier">gmb-2023-171586</meta:user-defined>
    <meta:user-defined meta:name="OVERHEIDop.versieInformatie"/>
  </office:meta>
</office:document-meta>
</file>