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kiosk, Noordeinde 2B 2311C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4046</text:p>
            <text:p text:style-name="common-al">Ingekomen: 06-03-2023 00:00</text:p>
            <text:p text:style-name="common-al">Datum besluit: 14-04-2023</text:p>
            <text:p text:style-name="common-al">Locatie: Noordeinde 2B 2311CD Leiden</text:p>
            <text:p text:style-name="common-al">Projectomschrijving: slopen kios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40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58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8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8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4046</meta:user-defined>
    <meta:user-defined meta:name="DCTERMS.abstract">slopen kiosk</meta:user-defined>
    <dc:language>nl</dc:language>
    <meta:user-defined meta:name="OVERHEIDop.locatietype/OVERHEIDop.gebiedsmarkering">Punt</meta:user-defined>
    <meta:user-defined meta:name="DC.title">Verleende omgevingsvergunning, slopen kiosk, Noordeinde 2B 2311CD Leiden</meta:user-defined>
    <meta:user-defined meta:name="DCTERMS.W3CDTF/DCTERMS.available">2023-04-26</meta:user-defined>
    <meta:user-defined meta:name="DCTERMS.W3CDTF/OVERHEIDop.jaargang">2023</meta:user-defined>
    <meta:user-defined meta:name="OVERHEIDop.externeBijlage">LEIDEN_202303_GFO_ZAKEN_798415_7637313_16781059...|exb-2023-19675</meta:user-defined>
    <meta:user-defined meta:name="OVERHEIDop.publicationIssue">171584</meta:user-defined>
    <meta:user-defined meta:name="OVERHEIDop.GmbID/DC.identifier">gmb-2023-171584</meta:user-defined>
    <meta:user-defined meta:name="OVERHEIDop.versieInformatie"/>
  </office:meta>
</office:document-meta>
</file>