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30 Nijmegen: realiseren van een nieuw dakkap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realiseren van een nieuw dakkapel (Okapi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4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19-04-2023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8 april 2023 tot en met 29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5D98EC7-F513-448A-89CA-3CCE4C1D8E49" xlink:type="simple">http://www.nijmegen.nl/vergunningpagina/?guid=35D98EC7-F513-448A-89CA-3CCE4C1D8E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5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apistraat 30 Nijmegen: realiseren van een nieuw dakkapel - omgevingsvergunning - Geen vergunning nodi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78</meta:user-defined>
    <meta:user-defined meta:name="OVERHEIDop.GmbID/DC.identifier">gmb-2023-171578</meta:user-defined>
    <meta:user-defined meta:name="OVERHEIDop.versieInformatie"/>
  </office:meta>
</office:document-meta>
</file>