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Jacob Catsplein 3 Leeuwarden, (11057119) Soul Festival, op 10 juni 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5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Jacob Catsplein 3 Leeuwarden, (11057119) Soul Festival, op 10 juni 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69</meta:user-defined>
    <meta:user-defined meta:name="OVERHEIDop.GmbID/DC.identifier">gmb-2023-171569</meta:user-defined>
    <meta:user-defined meta:name="OVERHEIDop.versieInformatie"/>
  </office:meta>
</office:document-meta>
</file>