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Cobetstraat 13 2313K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10402</text:p>
            <text:p text:style-name="common-al">Ingekomen: 22-03-2023 00:00</text:p>
            <text:p text:style-name="common-al">Datum besluit: 14-04-2023</text:p>
            <text:p text:style-name="common-al">Locatie: Cobetstraat 13 2313KA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1040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156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6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6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10402</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Cobetstraat 13 2313KA Leiden</meta:user-defined>
    <meta:user-defined meta:name="DCTERMS.W3CDTF/DCTERMS.available">2023-04-26</meta:user-defined>
    <meta:user-defined meta:name="DCTERMS.W3CDTF/OVERHEIDop.jaargang">2023</meta:user-defined>
    <meta:user-defined meta:name="OVERHEIDop.externeBijlage">LEIDEN_202303_GFO_ZAKEN_798827_7680081_16795053...|exb-2023-19674</meta:user-defined>
    <meta:user-defined meta:name="OVERHEIDop.publicationIssue">171567</meta:user-defined>
    <meta:user-defined meta:name="OVERHEIDop.GmbID/DC.identifier">gmb-2023-171567</meta:user-defined>
    <meta:user-defined meta:name="OVERHEIDop.versieInformatie"/>
  </office:meta>
</office:document-meta>
</file>