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72 bomen (Kwintsheul-Oost Plan Zuid), Middelblok, Westblok, Oostblok, De Bangert, Liesveld, Klaverblok, De Nesse en Het Tolland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februari 2023</text:p>
            <text:p text:style-name="common-al">
            <text:span text:style-name="nadrukvet">Dossiernummer: </text:span>W-AV-2023-0393</text:p>
            <text:p text:style-name="common-al">
            <text:span text:style-name="nadrukvet">Omschrijving: </text:span>het kappen van 72 bomen (Kwintsheul-Oost Plan Zuid)</text:p>
            <text:p text:style-name="common-al">
            <text:span text:style-name="nadrukvet">Locatie: </text:span>Middelblok, Westblok, Oostblok, De Bangert, Liesveld, Klaverblok, De Nesse en Het Tolland  te Wateringen</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156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56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56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kappen van 72 bomen (Kwintsheul-Oost Plan Zuid), Middelblok, Westblok, Oostblok, De Bangert, Liesveld, Klaverblok, De Nesse en Het Tolland  te Wateringen</meta:user-defined>
    <meta:user-defined meta:name="DCTERMS.W3CDTF/DCTERMS.available">2023-04-19</meta:user-defined>
    <meta:user-defined meta:name="DCTERMS.W3CDTF/OVERHEIDop.jaargang">2023</meta:user-defined>
    <meta:user-defined meta:name="OVERHEIDop.publicationIssue">171566</meta:user-defined>
    <meta:user-defined meta:name="OVERHEIDop.GmbID/DC.identifier">gmb-2023-171566</meta:user-defined>
    <meta:user-defined meta:name="OVERHEIDop.versieInformatie"/>
  </office:meta>
</office:document-meta>
</file>