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 juni 2023 - Dance e-VEN-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heeft de gemeente een aanvraag ontvangen voor een evenementenvergunning op locatie Vlasven 90 te Veghel. De aanvraag is geregistreerd onder zaaknummer VEV-2023-109.</text:p>
            <text:p text:style-name="common-al">Omschrijving evenement: 3 juni 2023 - Dance e-VEN-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156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6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6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3 juni 2023 - Dance e-VEN-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62</meta:user-defined>
    <meta:user-defined meta:name="OVERHEIDop.GmbID/DC.identifier">gmb-2023-171562</meta:user-defined>
    <meta:user-defined meta:name="OVERHEIDop.versieInformatie"/>
  </office:meta>
</office:document-meta>
</file>