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rrit van der Veenlaan 4, 3743 D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4, 3743 DN Baarn</text:span>, het veranderen, verbouwen en uitbreiden van het bestaande kantoor tot 90 woningen en het herinrichten van het terrein (17-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56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540734</meta:user-defined>
    <meta:user-defined meta:name="DCTERMS.abstract">het veranderen, verbouwen en uitbreiden van het bestaande kantoor tot 90 woningen en het herinrichten van het terrei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errit van der Veenlaan 4, 3743 DN Baarn</meta:user-defined>
    <meta:user-defined meta:name="DCTERMS.W3CDTF/DCTERMS.available">2023-04-19</meta:user-defined>
    <meta:user-defined meta:name="DCTERMS.W3CDTF/OVERHEIDop.jaargang">2023</meta:user-defined>
    <meta:user-defined meta:name="OVERHEIDop.publicationIssue">171561</meta:user-defined>
    <meta:user-defined meta:name="OVERHEIDop.GmbID/DC.identifier">gmb-2023-171561</meta:user-defined>
    <meta:user-defined meta:name="OVERHEIDop.versieInformatie"/>
  </office:meta>
</office:document-meta>
</file>