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uurfeest Brielle op 13 mei 2023 aan Rijksstraatweg 9A te Tinte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van voormalig gemeente Westvoorne een evenementenvergunning verleend wordt voor:</text:p>
            <text:p text:style-name="common-al">
            <text:span text:style-name="nadrukvet">Het evenement Schuurfeest Brielle op 13 mei 2023, op de locatie Rijksstraatweg 9A te Tinte. Deze vergunning is afgegeven op 13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5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chuurfeest Brielle op 13 mei 2023 aan Rijksstraatweg 9A te Tinte</meta:user-defined>
    <meta:user-defined meta:name="DCTERMS.W3CDTF/DCTERMS.available">2023-04-19</meta:user-defined>
    <meta:user-defined meta:name="DCTERMS.W3CDTF/OVERHEIDop.jaargang">2023</meta:user-defined>
    <meta:user-defined meta:name="OVERHEIDop.publicationIssue">171560</meta:user-defined>
    <meta:user-defined meta:name="OVERHEIDop.GmbID/DC.identifier">gmb-2023-171560</meta:user-defined>
    <meta:user-defined meta:name="OVERHEIDop.versieInformatie"/>
  </office:meta>
</office:document-meta>
</file>