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ijstroe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heeft gemeente Putten een aanvraag ontvangen voor het vervangen van een bijgebouw (bouwen) op locatie Brijstroetweg 1. De aanvraag is geregistreerd onder zaaknummer W 23/11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55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rijstroetweg 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58</meta:user-defined>
    <meta:user-defined meta:name="OVERHEIDop.GmbID/DC.identifier">gmb-2023-171558</meta:user-defined>
    <meta:user-defined meta:name="OVERHEIDop.versieInformatie"/>
  </office:meta>
</office:document-meta>
</file>