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 renoveren en uitbreiden van de woning aan de achterzijde, Wolvendijk 103 564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21 </text:p>
            <text:p text:style-name="common-al"> Omschrijving:  renoveren en uitbreiden van de woning aan de achterzijde </text:p>
            <text:p text:style-name="common-al"> Adres: Wolvendijk 103 5641AP Eindhoven </text:p>
            <text:p text:style-name="common-al"> Datum ontvangst: 15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5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21</meta:user-defined>
    <meta:user-defined meta:name="DCTERMS.abstract"> renoveren en uitbreid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 renoveren en uitbreiden van de woning aan de achterzijde, Wolvendijk 103 5641AP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55</meta:user-defined>
    <meta:user-defined meta:name="OVERHEIDop.GmbID/DC.identifier">gmb-2023-171555</meta:user-defined>
    <meta:user-defined meta:name="OVERHEIDop.versieInformatie"/>
  </office:meta>
</office:document-meta>
</file>