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ichting Actiecomité Juliana Doornspijk heeft een vergunning ontvangen voor het organiseren van een verloting. De verkoop van loten vindt plaats in de periode van 1-5 t/m 24-6-2023<text:span text:style-name="nadrukvet">.</text:span></text:span>
          </text:p>
            <text:p text:style-name="common-al">
            <text:span text:style-name="nadrukvet">De trekking vindt plaats op 1 juli 2023, locatie: Voetbalveldje aan de Veldweg in Doornspijk.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last-al">
            <text:span text:style-name="nadrukvet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15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Weiland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52</meta:user-defined>
    <meta:user-defined meta:name="OVERHEIDop.GmbID/DC.identifier">gmb-2023-171552</meta:user-defined>
    <meta:user-defined meta:name="OVERHEIDop.versieInformatie"/>
  </office:meta>
</office:document-meta>
</file>