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en Empe, te ‘t Oortveldterrein, Ganzekolk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4 april 2023</text:p>
            <text:p text:style-name="common-al">gelegenheid:  Oranjefeesten Empe</text:p>
            <text:p text:style-name="common-al">activiteit: Tentfeest</text:p>
            <text:p text:style-name="common-al">datum:  22 april 2023 van 20.30 uur tot 01.30 uur, 26 april 2023 van 20.30 uur tot 01.30 uur, 27 april 2023 van 13.00 uur tot 21.00 uur en 29 april 2023 van 20.30 uur tot 01.30 uur</text:p>
            <text:p text:style-name="common-al">locatie:  ‘t Oortveldterrein, Ganzekolk Empe </text:p>
            <text:p text:style-name="common-al">Zaaknummer: Z081398/D40011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15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Oranjefeesten Empe, te ‘t Oortveldterrein, Ganzekolk Empe.</meta:user-defined>
    <meta:user-defined meta:name="DCTERMS.W3CDTF/DCTERMS.available">2023-04-19</meta:user-defined>
    <meta:user-defined meta:name="DCTERMS.W3CDTF/OVERHEIDop.jaargang">2023</meta:user-defined>
    <meta:user-defined meta:name="OVERHEIDop.publicationIssue">171551</meta:user-defined>
    <meta:user-defined meta:name="OVERHEIDop.GmbID/DC.identifier">gmb-2023-171551</meta:user-defined>
    <meta:user-defined meta:name="OVERHEIDop.versieInformatie"/>
  </office:meta>
</office:document-meta>
</file>