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e plaatsen van een stacaravan op het perceel Zuiderzeestraatweg West 7, 8085AA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7 april 2023 een omgevingsvergunning verleend. De gemeente geeft hiermee toestemming voor het tijdelijke plaatsen van een stacaravan op het perceel Zuiderzeestraatweg West 7, 8085AA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vergunningverlening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155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5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5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uiderzeestraatweg West 7, 8085AA Doornspijk</meta:user-defined>
    <dc:language>nl</dc:language>
    <meta:user-defined meta:name="OVERHEIDop.locatietype/OVERHEIDop.gebiedsmarkering">Punt</meta:user-defined>
    <meta:user-defined meta:name="DC.title">Toestemming voor het tijdelijke plaatsen van een stacaravan op het perceel Zuiderzeestraatweg West 7, 8085AA Doornspijk</meta:user-defined>
    <meta:user-defined meta:name="DCTERMS.W3CDTF/DCTERMS.available">2023-04-19</meta:user-defined>
    <meta:user-defined meta:name="DCTERMS.W3CDTF/OVERHEIDop.jaargang">2023</meta:user-defined>
    <meta:user-defined meta:name="OVERHEIDop.publicationIssue">171550</meta:user-defined>
    <meta:user-defined meta:name="OVERHEIDop.GmbID/DC.identifier">gmb-2023-171550</meta:user-defined>
    <meta:user-defined meta:name="OVERHEIDop.versieInformatie"/>
  </office:meta>
</office:document-meta>
</file>