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1b 7671RV Vriezenveen, realiseren van een mono-mestvergister, ontvangen op 14-04-2023, zaaknummer TR-Z2023-000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itemansweg 1b 7671RV Vriezenveen</text:p>
            <text:p text:style-name="common-al">
            <text:span text:style-name="nadrukvet">Project:</text:span> realiseren van een mono-mestvergister</text:p>
            <text:p text:style-name="common-al">
            <text:span text:style-name="nadrukvet">Ingekomen:</text:span> 14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15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11</meta:user-defined>
    <meta:user-defined meta:name="DCTERMS.abstract">realiseren van een mono-mestvergister</meta:user-defined>
    <dc:language>nl</dc:language>
    <meta:user-defined meta:name="OVERHEIDop.locatietype/OVERHEIDop.gebiedsmarkering">Punt</meta:user-defined>
    <meta:user-defined meta:name="DC.title">Gemeente Twenterand - aanvraag omgevingsvergunning, Weitemansweg 1b 7671RV Vriezenveen, realiseren van een mono-mestvergister, ontvangen op 14-04-2023, zaaknummer TR-Z2023-000811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549</meta:user-defined>
    <meta:user-defined meta:name="OVERHEIDop.GmbID/DC.identifier">gmb-2023-171549</meta:user-defined>
    <meta:user-defined meta:name="OVERHEIDop.versieInformatie"/>
  </office:meta>
</office:document-meta>
</file>