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tijdelijk kinderdagverblijf (KDV) en buitenschoolse opvang (BSO) voor de periode van 1 jaar, terrein tussen Mozartlaan, Bachlaan en Beethovenlaan Zwolle [Zaaknummer 0193ESUITE4456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45622023</text:p>
            <text:p text:style-name="common-al">
            <text:span text:style-name="nadrukvet">Verzenddatum besluit:</text:span> 14-04-2023</text:p>
            <text:p text:style-name="common-al">
            <text:span text:style-name="nadrukvet">Locatie:</text:span> terrein tussen Mozartlaan, Bachlaan en Beethovenlaan Zwolle</text:p>
            <text:p text:style-name="common-al">
            <text:span text:style-name="nadrukvet">Projectomschrijving:</text:span> het bouwen van een tijdelijk kinderdagverblijf (KDV) en buitenschoolse opvang (BSO) voor de periode van 1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5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45622023</meta:user-defined>
    <meta:user-defined meta:name="DCTERMS.abstract">het bouwen van een tijdelijk kinderdagverblijf (KDV) en buitenschoolse opvang (BSO) voor de periode van 1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  tijdelijk kinderdagverblijf (KDV) en buitenschoolse opvang (BSO) voor de periode van 1 jaar, terrein tussen Mozartlaan, Bachlaan en Beethovenlaan Zwolle [Zaaknummer 0193ESUITE445622023]</meta:user-defined>
    <meta:user-defined meta:name="DCTERMS.W3CDTF/DCTERMS.available">2023-04-19</meta:user-defined>
    <meta:user-defined meta:name="DCTERMS.W3CDTF/OVERHEIDop.jaargang">2023</meta:user-defined>
    <meta:user-defined meta:name="OVERHEIDop.publicationIssue">171548</meta:user-defined>
    <meta:user-defined meta:name="OVERHEIDop.GmbID/DC.identifier">gmb-2023-171548</meta:user-defined>
    <meta:user-defined meta:name="OVERHEIDop.versieInformatie"/>
  </office:meta>
</office:document-meta>
</file>