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veilig gebruik (kardinaal de jongschool) aan Amalia Van Solmsstraat 9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NE9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malia Van Solmsstraat 91 Alkmaar</text:span>: brandveilig gebruik (kardinaal de jongschool)</text:p>
            <text:p text:style-name="common-al">Datum ontvangst: 7 april 2023.</text:p>
            <text:p text:style-name="common-al">Zaaknummer: 0000504555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154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54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54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000504555</meta:user-defined>
    <dc:language>nl</dc:language>
    <meta:user-defined meta:name="OVERHEIDop.locatietype/OVERHEIDop.gebiedsmarkering">Adres</meta:user-defined>
    <meta:user-defined meta:name="DC.title">Aanvraag vergunning voor het brandveilig gebruik (kardinaal de jongschool) aan Amalia Van Solmsstraat 91 te Alkmaa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543</meta:user-defined>
    <meta:user-defined meta:name="OVERHEIDop.GmbID/DC.identifier">gmb-2023-171543</meta:user-defined>
    <meta:user-defined meta:name="OVERHEIDop.versieInformatie"/>
  </office:meta>
</office:document-meta>
</file>