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rtgras 9, vergunning plaatsen voorwerpen op de we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voorwerpen op de weg verleend. De gemeente geeft hiermee toestemming op 25 april 2023 van 8.00 tot 15.00 uur voor het plaatsen van een hijskraan aan Kortgras 17 in Houten. </text:p>
            <text:p text:style-name="common-al">De verzenddatum van het besluit Algemene Plaatselijke Verordening is [datum]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153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3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3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ortgras 9, vergunning plaatsen voorwerpen op de weg, plaatsen hijskraan</meta:user-defined>
    <meta:user-defined meta:name="DCTERMS.W3CDTF/DCTERMS.available">2023-04-19</meta:user-defined>
    <meta:user-defined meta:name="DCTERMS.W3CDTF/OVERHEIDop.jaargang">2023</meta:user-defined>
    <meta:user-defined meta:name="OVERHEIDop.publicationIssue">171538</meta:user-defined>
    <meta:user-defined meta:name="OVERHEIDop.GmbID/DC.identifier">gmb-2023-171538</meta:user-defined>
    <meta:user-defined meta:name="OVERHEIDop.versieInformatie"/>
  </office:meta>
</office:document-meta>
</file>