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bouwwerken ten behoeve van een evenement aan Alckmaria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ckmariapad, Victoriepark Alkmaar</text:span>: het tijdelijk plaatsen van bouwwerken tbv een evenement</text:p>
            <text:p text:style-name="common-al">Datum ontvangst: 7 april 2023.</text:p>
            <text:p text:style-name="common-al">Zaaknummer: 000050443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5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04437</meta:user-defined>
    <dc:language>nl</dc:language>
    <meta:user-defined meta:name="OVERHEIDop.locatietype/OVERHEIDop.gebiedsmarkering">Weg</meta:user-defined>
    <meta:user-defined meta:name="DC.title">Aanvraag vergunning voor het tijdelijk plaatsen van bouwwerken ten behoeve van een evenement aan Alckmariapad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30</meta:user-defined>
    <meta:user-defined meta:name="OVERHEIDop.GmbID/DC.identifier">gmb-2023-171530</meta:user-defined>
    <meta:user-defined meta:name="OVERHEIDop.versieInformatie"/>
  </office:meta>
</office:document-meta>
</file>