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geluidshinder bruiloftsfeest met livemuziek op 26 mei 2023 in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april 2023 is de volgende ontheffing verleend:</text:span></text:p>
            <text:p><text:span text:style-name="functie">Ryptsjerk, Oosterdijk 9, besloten bruiloftsfeest met livemuziek op 26 mei 2023 van 15.30 tot 01.00 uur,  muziek vanaf 20.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52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2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2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geluidshinder bruiloftsfeest met livemuziek op 26 mei 2023 in Ryptsjerk</meta:user-defined>
    <meta:user-defined meta:name="DCTERMS.W3CDTF/DCTERMS.available">2023-04-19</meta:user-defined>
    <meta:user-defined meta:name="DCTERMS.W3CDTF/OVERHEIDop.jaargang">2023</meta:user-defined>
    <meta:user-defined meta:name="OVERHEIDop.publicationIssue">171526</meta:user-defined>
    <meta:user-defined meta:name="OVERHEIDop.GmbID/DC.identifier">gmb-2023-171526</meta:user-defined>
    <meta:user-defined meta:name="OVERHEIDop.versieInformatie"/>
  </office:meta>
</office:document-meta>
</file>