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09805 - kadastraal perceel EWK00-E-2647 - nabij Campsebaan 18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verleende vergunning W.Z21.108697.01 voor een nieuw te bouwen woonhuis met bijgebouw</text:p>
            <text:p text:style-name="common-al">Locatie : kadastraal perceel EWK00-E-2647 - nabij Campsebaan 18a Ewijk</text:p>
            <text:p text:style-name="common-al">Datum besluit :       17 april 2023</text:p>
            <text:p text:style-name="common-al">Datum verzending : 17 april 2023</text:p>
            <text:p text:style-name="common-al">Zaaknummer ODRN: W.Z23.1017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09805 - kadastraal perceel EWK00-E-2647 - nabij Campsebaan 18a Ewijk.</meta:user-defined>
    <meta:user-defined meta:name="DCTERMS.W3CDTF/DCTERMS.available">2023-04-19</meta:user-defined>
    <meta:user-defined meta:name="DCTERMS.W3CDTF/OVERHEIDop.jaargang">2023</meta:user-defined>
    <meta:user-defined meta:name="OVERHEIDop.publicationIssue">171525</meta:user-defined>
    <meta:user-defined meta:name="OVERHEIDop.GmbID/DC.identifier">gmb-2023-171525</meta:user-defined>
    <meta:user-defined meta:name="OVERHEIDop.versieInformatie"/>
  </office:meta>
</office:document-meta>
</file>