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maken van twee muurdoorbraken op de begane grond tussen de keuken en huiskam, Amsterdamseweg 491, 1181B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april 2023 besloten de eerder afgegeven vergunning met zaaknummer Z22-018442 voor het maken van twee muurdoorbraken op de begane grond tussen de keuken en huiskam op locatie Amsterdamseweg 491, 1181BS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intrekking is geregistreerd onder zaaknummer Z2023-00000089.</text:p>
            <text:p text:style-name="common-al">
            <text:span text:style-name="nadrukvet">Bent u het niet eens met het besluit?</text:span>
          </text:p>
            <text:p text:style-name="common-al">U kunt Gemeente Amstelveen tot 22 mei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00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52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Amsterdamseweg 491, 1181BS Amstelveen</meta:user-defined>
    <dc:language>nl</dc:language>
    <meta:user-defined meta:name="OVERHEIDop.locatietype/OVERHEIDop.gebiedsmarkering">Punt</meta:user-defined>
    <meta:user-defined meta:name="DC.title">Vergunning ingetrokken voor het maken van twee muurdoorbraken op de begane grond tussen de keuken en huiskam, Amsterdamseweg 491, 1181BS Amstelve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524</meta:user-defined>
    <meta:user-defined meta:name="OVERHEIDop.GmbID/DC.identifier">gmb-2023-171524</meta:user-defined>
    <meta:user-defined meta:name="OVERHEIDop.versieInformatie"/>
  </office:meta>
</office:document-meta>
</file>