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nderdoor 2, vergunning plaatsen voorwerpen op de weg,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plaatsen voorwerpen op de weg verleend. De gemeente geeft hiermee toestemming op 17 april 2023 voor het plaatsen van een hijskraan aan Onderdoor 2 in Houten. </text:p>
            <text:p text:style-name="common-al">De verzenddatum van het besluit Algemene Plaatselijke Verordening is 7 april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151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Onderdoor 2, vergunning plaatsen voorwerpen op de weg, plaatsen hijskraa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19</meta:user-defined>
    <meta:user-defined meta:name="OVERHEIDop.GmbID/DC.identifier">gmb-2023-171519</meta:user-defined>
    <meta:user-defined meta:name="OVERHEIDop.versieInformatie"/>
  </office:meta>
</office:document-meta>
</file>