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Drachten, C, 11127 (Nabij de Warren 2-2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rachten, C, 11127 (Nabij de Warren 2-2a), de kap van een boom, ontvangen: 16 april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7151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51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51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Drachten, C, 11127 (Nabij de Warren 2-2a), de kap van een boom, ontvangen: 16 april 2023</meta:user-defined>
    <dc:language>nl</dc:language>
    <meta:user-defined meta:name="OVERHEIDop.locatietype/OVERHEIDop.gebiedsmarkering">Vlak</meta:user-defined>
    <meta:user-defined meta:name="DC.title">Gemeente Smallingerland - aanvraag omgevingsvergunning - de kap van een boom - Drachten, C, 11127 (Nabij de Warren 2-2a)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515</meta:user-defined>
    <meta:user-defined meta:name="OVERHEIDop.GmbID/DC.identifier">gmb-2023-171515</meta:user-defined>
    <meta:user-defined meta:name="OVERHEIDop.versieInformatie"/>
  </office:meta>
</office:document-meta>
</file>