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begat 6 5411R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4-04-2023 een aanvraag omgevingsvergunning ontvangen.</text:p>
            <text:p text:style-name="common-al"> Het betreft een aanvraag op locatie Nabbegat 6 5411RM Zeeland met omschrijving "afwijken van het bestemmingsplan voor het realiseren van een uitgiftepunt van fluistersteps". </text:p>
            <text:p text:style-name="common-al"> De zaak is geregistreerd onder nummer 28556-2023 en is aangevraagd voor de volgende onderdelen: Handelen in strijd met Ruimtelijke Orden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5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85562023</meta:user-defined>
    <meta:user-defined meta:name="DCTERMS.abstract">afwijken van het bestemmingsplan voor het realiseren van een uitgiftepunt van fluistersteps</meta:user-defined>
    <dc:language>nl</dc:language>
    <meta:user-defined meta:name="OVERHEIDop.locatietype/OVERHEIDop.gebiedsmarkering">Punt</meta:user-defined>
    <meta:user-defined meta:name="DC.title">Ingediende aanvraag omgevingsvergunning Nabbegat 6 5411RM Zee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13</meta:user-defined>
    <meta:user-defined meta:name="OVERHEIDop.GmbID/DC.identifier">gmb-2023-171513</meta:user-defined>
    <meta:user-defined meta:name="OVERHEIDop.versieInformatie"/>
  </office:meta>
</office:document-meta>
</file>