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othorstweg 3, Sev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text:span text:style-name="nadrukvet">Groothorstweg 3, Sevenum</text:span>”  (NL.IMRO.1507.SNGROOTHORSTWEG3-BPV1) ter inzage ligt, zoals dit door de gemeenteraad op 4 april 2023 ongewijzigd is vastgesteld.</text:p>
            <text:p text:style-name="common-al">
            <text:span text:style-name="nadrukvet">Het plangebied</text:span>
          </text:p>
            <text:p text:style-name="common-al">Het plangebied van het bestemmingsplan ligt aan de Groothorstweg 3 te Sevenum en is kadastraal bekend als gemeente Sevenum, sectie S, nr. 429. </text:p>
            <text:p text:style-name="common-al">Ter compensatie worden vier percelen gelegen in het beekdal van de Groote Molenbeek naar natuur gewijzigd. Het betreft de percelen gemeente Horst sectie T, nr 819 en gemeente Sevenum sectie Z, nrs 140 t/m 142. </text:p>
            <text:p text:style-name="common-al">
            <text:span text:style-name="nadrukvet">Aanleiding en doel van het toekomstig bestemmingsplan</text:span>
          </text:p>
            <text:p text:style-name="common-al">Directe aanleiding voor het nieuwe bestemmingsplan is de realisatie van een vrijstaande woning met bijbehorende bouwwerke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style-name="common-al">Horst, 20 april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5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GROOTHORSTWEG3-BPV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roothorstweg 3, Sevenum”</meta:user-defined>
    <meta:user-defined meta:name="DCTERMS.W3CDTF/DCTERMS.available">2023-04-20</meta:user-defined>
    <meta:user-defined meta:name="OVERHEIDop.externeBijlage">Besluit|exb-2023-19648</meta:user-defined>
    <meta:user-defined meta:name="OVERHEIDop.externeBijlage">Bijlage 1 Landschappelijk inpassingsplan|exb-2023-19649</meta:user-defined>
    <meta:user-defined meta:name="OVERHEIDop.externeBijlage">Bijlage 2 Verkennend bodemonderzoek|exb-2023-19650</meta:user-defined>
    <meta:user-defined meta:name="OVERHEIDop.externeBijlage">Bijlage 3 Akoestisch onderzoek weg- en spoorweg|exb-2023-19651</meta:user-defined>
    <meta:user-defined meta:name="OVERHEIDop.externeBijlage">Bijlage 4 Akoestisch onderzoek geluidwering|exb-2023-19652</meta:user-defined>
    <meta:user-defined meta:name="OVERHEIDop.externeBijlage">Bijlage 5 Geurhinderonderzoek veehouderijen |exb-2023-19653</meta:user-defined>
    <meta:user-defined meta:name="OVERHEIDop.externeBijlage">Bijlage 6 Quickscan externe veiligheid|exb-2023-19654</meta:user-defined>
    <meta:user-defined meta:name="OVERHEIDop.externeBijlage">Bijlage 7 Stikstofonderzoek|exb-2023-19655</meta:user-defined>
    <meta:user-defined meta:name="OVERHEIDop.externeBijlage">Bijlage 8 Quickscan Wet natuurbescherming|exb-2023-19656</meta:user-defined>
    <meta:user-defined meta:name="OVERHEIDop.externeBijlage">Bijlage 9 Ecologisch werkprotocol|exb-2023-19657</meta:user-defined>
    <meta:user-defined meta:name="OVERHEIDop.externeBijlage">Bijlage 10 Archeologisch bureau- en verkennend|exb-2023-19658</meta:user-defined>
    <meta:user-defined meta:name="OVERHEIDop.externeBijlage">Bijlage 11 Archeologische veldkartering|exb-2023-19659</meta:user-defined>
    <meta:user-defined meta:name="OVERHEIDop.externeBijlage">Bijlage 12 Verslag omgevingsdialoog|exb-2023-19660</meta:user-defined>
    <meta:user-defined meta:name="OVERHEIDop.externeBijlage">C. verbeelding_vastgesteld|exb-2023-19661</meta:user-defined>
    <meta:user-defined meta:name="OVERHEIDop.externeBijlage">Groothorstweg 3 Sevenum_toelichting&amp;regels|exb-2023-19662</meta:user-defined>
    <meta:user-defined meta:name="OVERHEIDop.externeBijlage">Regels_Bijlage 1_Landschappelijk inpassingsplan|exb-2023-19663</meta:user-defined>
    <meta:user-defined meta:name="OVERHEIDop.externeBijlage">Regels_Bijlage2_Staat van Bedrijfsactiviteiten|exb-2023-19664</meta:user-defined>
    <meta:user-defined meta:name="OVERHEIDop.externeBijlage">toelichting_vastgesteld|exb-2023-19665</meta:user-defined>
    <meta:user-defined meta:name="OVERHEIDop.externeBijlage">Zienswijzerapport |exb-2023-19666</meta:user-defined>
    <meta:user-defined meta:name="DCTERMS.W3CDTF/OVERHEIDop.jaargang">2023</meta:user-defined>
    <meta:user-defined meta:name="OVERHEIDop.publicationIssue">171512</meta:user-defined>
    <meta:user-defined meta:name="OVERHEIDop.GmbID/DC.identifier">gmb-2023-171512</meta:user-defined>
    <meta:user-defined meta:name="OVERHEIDop.versieInformatie"/>
  </office:meta>
</office:document-meta>
</file>