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olenhoek 2, 8421PG Oldeberkoop</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Evenementenvergunning op de locatie Molenhoek 2, 8421PG Oldeberkoop. De aanvraag is geregistreerd onder zaaknummer Z2023-00001868. De aanvraag betreft:</text:p>
            <text:p text:style-name="common-al">het houden van kermis van 10 t/m 13 aug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15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Molenhoek 2, 8421PG Oldeberkoop</meta:user-defined>
    <meta:user-defined meta:name="DCTERMS.W3CDTF/DCTERMS.available">2023-04-19</meta:user-defined>
    <meta:user-defined meta:name="DCTERMS.W3CDTF/OVERHEIDop.jaargang">2023</meta:user-defined>
    <meta:user-defined meta:name="OVERHEIDop.publicationIssue">171510</meta:user-defined>
    <meta:user-defined meta:name="OVERHEIDop.GmbID/DC.identifier">gmb-2023-171510</meta:user-defined>
    <meta:user-defined meta:name="OVERHEIDop.versieInformatie"/>
  </office:meta>
</office:document-meta>
</file>