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organiseren van een feestavond, Zoekweg 39a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79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Zoekweg 39a, Lepelstraat, het organiseren van een feestavond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</text:p>
            <text:p text:style-name="common-al">Dan kunt u contact opnemen via het klant- en contactcentrum, telefonisch bereikbaar op <text:span text:style-name="nadrukvet">14 0164</text:span> of <text:span text:style-name="nadrukvet">0164 277 000</text:span>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1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117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organiseren van een feestavond, Zoekweg 39a, Lepelstraa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151</meta:user-defined>
    <meta:user-defined meta:name="OVERHEIDop.GmbID/DC.identifier">gmb-2023-17151</meta:user-defined>
    <meta:user-defined meta:name="OVERHEIDop.versieInformatie"/>
  </office:meta>
</office:document-meta>
</file>