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erp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ED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p 2 Alkmaar</text:span>: het plaatsen van een dakkapel (zijgevel)</text:p>
            <text:p text:style-name="common-al">Datum ontvangst: 8 april 2023.</text:p>
            <text:p text:style-name="common-al">Zaaknummer: 0000504651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50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50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4651</meta:user-defined>
    <dc:language>nl</dc:language>
    <meta:user-defined meta:name="OVERHEIDop.locatietype/OVERHEIDop.gebiedsmarkering">Adres</meta:user-defined>
    <meta:user-defined meta:name="DC.title">Aanvraag vergunning voor het plaatsen van een dakkapel aan Terp 2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509</meta:user-defined>
    <meta:user-defined meta:name="OVERHEIDop.GmbID/DC.identifier">gmb-2023-171509</meta:user-defined>
    <meta:user-defined meta:name="OVERHEIDop.versieInformatie"/>
  </office:meta>
</office:document-meta>
</file>