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4-04-2023 een aanvraag omgevingsvergunning hebben ontvangen voor het bouwen van 2 loodsen t.b.v. opslag/werktuigen berging op het adres Boslust 16, 5131 BW Alphen (102906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15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06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03</meta:user-defined>
    <meta:user-defined meta:name="OVERHEIDop.GmbID/DC.identifier">gmb-2023-171503</meta:user-defined>
    <meta:user-defined meta:name="OVERHEIDop.versieInformatie"/>
  </office:meta>
</office:document-meta>
</file>