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Gerard Terborghstraat 14, 2981CK Ridderkerk - 2023-00093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2023-000937 voor het plaatsen van een dakkapel op het voordakvlak op locatie Gerard Terborghstraat 14, 2981CK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april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50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rard Terborghstraat 14, 2981CK Ridderkerk</meta:user-defined>
    <dc:language>nl</dc:language>
    <meta:user-defined meta:name="OVERHEIDop.locatietype/OVERHEIDop.gebiedsmarkering">Punt</meta:user-defined>
    <meta:user-defined meta:name="DC.title">Kennisgeving verleend besluit op Omgevingsvergunning, Gerard Terborghstraat 14, 2981CK Ridderkerk - 2023-000937, het plaatsen van een dakkapel op het voordakvla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1502</meta:user-defined>
    <meta:user-defined meta:name="OVERHEIDop.GmbID/DC.identifier">gmb-2023-171502</meta:user-defined>
    <meta:user-defined meta:name="OVERHEIDop.versieInformatie"/>
  </office:meta>
</office:document-meta>
</file>