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Oldtimerdag in Zoetermeer op zaterdag 20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april 2023 een besluit verzonden op de aanvraag met zaaknummer 2023-001863 voor het evenement Oldtimerdag Zoetermeer op zaterdag 20 mei 2023 op de locaties Dorpsstraat, Nicolaasplein en Pilatusdam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4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orpsstraat</meta:user-defined>
    <dc:language>nl</dc:language>
    <meta:user-defined meta:name="OVERHEIDop.locatietype/OVERHEIDop.gebiedsmarkering">Punt</meta:user-defined>
    <meta:user-defined meta:name="DC.title">Kennisgeving besluit Evenementenvergunning voor de Oldtimerdag in Zoetermeer op zaterdag 20 mei 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97</meta:user-defined>
    <meta:user-defined meta:name="OVERHEIDop.GmbID/DC.identifier">gmb-2023-171497</meta:user-defined>
    <meta:user-defined meta:name="OVERHEIDop.versieInformatie"/>
  </office:meta>
</office:document-meta>
</file>