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836 - het splitsen van boerderij naar een woonfunctie  op de locatie Krommeniedijk 108, 1562 GN Krommenie</text:p>
            <text:p text:style-name="common-al">Aanvraag ontvangen: 05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49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9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1483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96</meta:user-defined>
    <meta:user-defined meta:name="OVERHEIDop.GmbID/DC.identifier">gmb-2023-171496</meta:user-defined>
    <meta:user-defined meta:name="OVERHEIDop.versieInformatie"/>
  </office:meta>
</office:document-meta>
</file>