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woning aan Herenstraat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MH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renstraat 10 Alkmaar</text:span>: het splitsen van een woning </text:p>
            <text:p text:style-name="common-al">Datum ontvangst: 7 april 2023.</text:p>
            <text:p text:style-name="common-al">Zaaknummer: 000050439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49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9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9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4394</meta:user-defined>
    <dc:language>nl</dc:language>
    <meta:user-defined meta:name="OVERHEIDop.locatietype/OVERHEIDop.gebiedsmarkering">Adres</meta:user-defined>
    <meta:user-defined meta:name="DC.title">Aanvraag vergunning voor het splitsen van een woning aan Herenstraat 10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493</meta:user-defined>
    <meta:user-defined meta:name="OVERHEIDop.GmbID/DC.identifier">gmb-2023-171493</meta:user-defined>
    <meta:user-defined meta:name="OVERHEIDop.versieInformatie"/>
  </office:meta>
</office:document-meta>
</file>