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drie dakdoorvoeren in verband met de bouw van een nieuwe toiletgroep en keuken op de begane grond, Marktsteeg 1 2312C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89713</text:p>
            <text:p text:style-name="common-al">Ingekomen: 24-01-2023 00:00</text:p>
            <text:p text:style-name="common-al">Datum besluit: 14-04-2023</text:p>
            <text:p text:style-name="common-al">Locatie: Marktsteeg 1 2312CS Leiden</text:p>
            <text:p text:style-name="common-al">Projectomschrijving: het maken van drie dakdoorvoeren in verband met de bouw van een nieuwe toiletgroep en keuken op de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897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4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89713</meta:user-defined>
    <meta:user-defined meta:name="DCTERMS.abstract">het maken van drie dakdoorvoeren in verband met de bouw van een nieuwe toiletgroep en keuken op de begane grond</meta:user-defined>
    <dc:language>nl</dc:language>
    <meta:user-defined meta:name="OVERHEIDop.locatietype/OVERHEIDop.gebiedsmarkering">Punt</meta:user-defined>
    <meta:user-defined meta:name="DC.title">Verleende omgevingsvergunning, het maken van drie dakdoorvoeren in verband met de bouw van een nieuwe toiletgroep en keuken op de begane grond, Marktsteeg 1 2312CS Leiden</meta:user-defined>
    <meta:user-defined meta:name="DCTERMS.W3CDTF/DCTERMS.available">2023-04-26</meta:user-defined>
    <meta:user-defined meta:name="DCTERMS.W3CDTF/OVERHEIDop.jaargang">2023</meta:user-defined>
    <meta:user-defined meta:name="OVERHEIDop.externeBijlage">LEIDEN_202301_GFO_ZAKEN_797483_7539769_16745649...|exb-2023-19647</meta:user-defined>
    <meta:user-defined meta:name="OVERHEIDop.publicationIssue">171492</meta:user-defined>
    <meta:user-defined meta:name="OVERHEIDop.GmbID/DC.identifier">gmb-2023-171492</meta:user-defined>
    <meta:user-defined meta:name="OVERHEIDop.versieInformatie"/>
  </office:meta>
</office:document-meta>
</file>