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42 in Ter Aar (kern Papenveer)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2 in Ter Aar (kern Papenveer) - zaaknummer Z2023-00001069 - sloopmelding voor het verwijderen van asbest - ingekomen 12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Paradijsweg 42 in Ter Aar (kern Papenveer) - het verwijderen van asb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90</meta:user-defined>
    <meta:user-defined meta:name="OVERHEIDop.GmbID/DC.identifier">gmb-2023-171490</meta:user-defined>
    <meta:user-defined meta:name="OVERHEIDop.versieInformatie"/>
  </office:meta>
</office:document-meta>
</file>