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Rijksstraatweg 102r, 2988BL Ridderkerk - 2023-000356, het plaatsen van een hekwerk en e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3 een besluit genomen op de aanvraag met zaaknummer 2023-000356 voor het plaatsen van een hekwerk en een poort op locatie Rijksstraatweg 102r, 2988BL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3 april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7148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8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8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ksstraatweg 102r, 2988BL Ridderkerk</meta:user-defined>
    <dc:language>nl</dc:language>
    <meta:user-defined meta:name="OVERHEIDop.locatietype/OVERHEIDop.gebiedsmarkering">Punt</meta:user-defined>
    <meta:user-defined meta:name="DC.title">Kennisgeving verleend besluit op Omgevingsvergunning, Rijksstraatweg 102r, 2988BL Ridderkerk - 2023-000356, het plaatsen van een hekwerk en een poor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1489</meta:user-defined>
    <meta:user-defined meta:name="OVERHEIDop.GmbID/DC.identifier">gmb-2023-171489</meta:user-defined>
    <meta:user-defined meta:name="OVERHEIDop.versieInformatie"/>
  </office:meta>
</office:document-meta>
</file>