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laagspanning kabels aan Noordervaart 12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L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2 Schermerhorn</text:span>: het vervangen van laagspanning kabels </text:p>
            <text:p text:style-name="common-al">Datum ontvangst: 6 april 2023.</text:p>
            <text:p text:style-name="common-al">Zaaknummer: 000050412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48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04123</meta:user-defined>
    <dc:language>nl</dc:language>
    <meta:user-defined meta:name="OVERHEIDop.locatietype/OVERHEIDop.gebiedsmarkering">Adres</meta:user-defined>
    <meta:user-defined meta:name="DC.title">Aanvraag vergunning voor het vervangen van laagspanning kabels aan Noordervaart 12 te Schermerhor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87</meta:user-defined>
    <meta:user-defined meta:name="OVERHEIDop.GmbID/DC.identifier">gmb-2023-171487</meta:user-defined>
    <meta:user-defined meta:name="OVERHEIDop.versieInformatie"/>
  </office:meta>
</office:document-meta>
</file>