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, Thomas à Kempislaan 3 5643N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612 </text:p>
            <text:p text:style-name="common-al"> Omschrijving: plaatsen van een dakkapel </text:p>
            <text:p text:style-name="common-al"> Adres: Thomas à Kempislaan 3 5643NR Eindhoven </text:p>
            <text:p text:style-name="common-al"> Datum ontvangst: 16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48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1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Thomas à Kempislaan 3 5643NR Ein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85</meta:user-defined>
    <meta:user-defined meta:name="OVERHEIDop.GmbID/DC.identifier">gmb-2023-171485</meta:user-defined>
    <meta:user-defined meta:name="OVERHEIDop.versieInformatie"/>
  </office:meta>
</office:document-meta>
</file>