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Hefbrug 7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april 2023 een aanvraag voor een ontheffing geluidgrenswaarden ontvangen. De ontheffing is aangevraagd voor 18 mei 2023 van 09.00 tot 18.00 uur aan Hefbrug 7 in Houten. Het kenmerk van de vergunning is LG23011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4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 Hefbrug 7, ontheffing geluidgrenswaar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82</meta:user-defined>
    <meta:user-defined meta:name="OVERHEIDop.GmbID/DC.identifier">gmb-2023-171482</meta:user-defined>
    <meta:user-defined meta:name="OVERHEIDop.versieInformatie"/>
  </office:meta>
</office:document-meta>
</file>