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ottenbakkerstraat 12-14, 2984AX Ridderkerk - 2023-000621, het splits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2023-000621 voor het splitsen van 2 panden op locatie Pottenbakkerstraat 12-14, 2984 AX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4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ttenbakkerstraat 12-14 te Ridderkerk1</meta:user-defined>
    <dc:language>nl</dc:language>
    <meta:user-defined meta:name="OVERHEIDop.locatietype/OVERHEIDop.gebiedsmarkering">Vlak</meta:user-defined>
    <meta:user-defined meta:name="DC.title">Kennisgeving verleend besluit op Omgevingsvergunning, Pottenbakkerstraat 12-14, 2984AX Ridderkerk - 2023-000621, het splitsen van 2 pan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479</meta:user-defined>
    <meta:user-defined meta:name="OVERHEIDop.GmbID/DC.identifier">gmb-2023-171479</meta:user-defined>
    <meta:user-defined meta:name="OVERHEIDop.versieInformatie"/>
  </office:meta>
</office:document-meta>
</file>