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g 7 Nijmegen: inrichting of mijnbouwwerk oprichten of veranderen milieu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3</text:p>
            <text:p text:style-name="common-al">
            <text:span text:style-name="nadrukvet">Omschrijving: </text:span>inrichting of mijnbouwwerk oprichten of veranderen milieu (Handelsweg 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ilieu; </text:p>
            <text:p text:style-name="common-al">
            <text:span text:style-name="nadrukvet">Zaaknummer: </text:span>W.Z22.1059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4-2023</text:p>
            <text:p text:style-name="common-al">
            <text:span text:style-name="nadrukvet">Definitieve beschikking ter inzage gelegd: </text:span>19-04-2023</text:p>
            <text:p text:style-name="common-al">
            <text:span text:style-name="nadrukvet">Einddatum bezwaartermijn: </text:span>29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8 april 2023 tot en met 29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0BD5A4A9-428F-4D4E-A909-418F242D3EBD" xlink:type="simple">http://www.nijmegen.nl/vergunningpagina/?guid=0BD5A4A9-428F-4D4E-A909-418F242D3E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47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ndelsweg 7 Nijmegen: inrichting of mijnbouwwerk oprichten of veranderen milieu - omgevingsvergunning - Aanvraag buiten behandeling gestel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78</meta:user-defined>
    <meta:user-defined meta:name="OVERHEIDop.GmbID/DC.identifier">gmb-2023-171478</meta:user-defined>
    <meta:user-defined meta:name="OVERHEIDop.versieInformatie"/>
  </office:meta>
</office:document-meta>
</file>