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common-al"/>
            <text:p text:style-name="tussenkopcur">Stichting Goede Doelen Week Asten-Heusden-Ommel</text:p>
            <text:p text:style-name="common-al">Voor de periode van 28 mei 2023 tot en met 3 juni 2023</text:p>
            <text:p text:style-name="common-al"/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Ruimte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147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7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7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Publicatie collectes mei 2023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1474</meta:user-defined>
    <meta:user-defined meta:name="OVERHEIDop.GmbID/DC.identifier">gmb-2023-171474</meta:user-defined>
    <meta:user-defined meta:name="OVERHEIDop.versieInformatie"/>
  </office:meta>
</office:document-meta>
</file>