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ningsfeest Hall, te Dorpsstraat 7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4 april 2023</text:p>
            <text:p text:style-name="common-al">gelegenheid:  Koningsfeest Hall</text:p>
            <text:p text:style-name="common-al">datum:  22 april 2023 van 10.00 uur tot 02.00 uur, 23 april 2023 van 13.00 uur tot 23.00 uur, 24 april 2023 van 10.00 uur tot 20.00 uur.</text:p>
            <text:p text:style-name="common-al">locatie:  Dorpsstraat 7 in Hall</text:p>
            <text:p text:style-name="common-al">Zaaknummer: Z082184/D40164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9 april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14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oningsfeest Hall, te Dorpsstraat 7 in Hall.</meta:user-defined>
    <meta:user-defined meta:name="DCTERMS.W3CDTF/DCTERMS.available">2023-04-19</meta:user-defined>
    <meta:user-defined meta:name="DCTERMS.W3CDTF/OVERHEIDop.jaargang">2023</meta:user-defined>
    <meta:user-defined meta:name="OVERHEIDop.publicationIssue">171468</meta:user-defined>
    <meta:user-defined meta:name="OVERHEIDop.GmbID/DC.identifier">gmb-2023-171468</meta:user-defined>
    <meta:user-defined meta:name="OVERHEIDop.versieInformatie"/>
  </office:meta>
</office:document-meta>
</file>