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op het voorgeveldakvlak aan Johanna Westerdijklaan 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laatsen van een dakkapel op het voorgeveldakvlak aan Johanna Westerdijklaan 1.</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19 mei 2023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71465</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465</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465</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het plaatsen van een dakkapel op het voorgeveldakvlak aan Johanna Westerdijklaan 1</meta:user-defined>
    <meta:user-defined meta:name="DCTERMS.W3CDTF/DCTERMS.available">2023-04-19</meta:user-defined>
    <meta:user-defined meta:name="DCTERMS.W3CDTF/OVERHEIDop.jaargang">2023</meta:user-defined>
    <meta:user-defined meta:name="OVERHEIDop.publicationIssue">171465</meta:user-defined>
    <meta:user-defined meta:name="OVERHEIDop.GmbID/DC.identifier">gmb-2023-171465</meta:user-defined>
    <meta:user-defined meta:name="OVERHEIDop.versieInformatie"/>
  </office:meta>
</office:document-meta>
</file>