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ningin Emmaweg 6, vergunning plaatsen voorwerp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4 april 2023 een aanvraag voor een vergunning plaatsen van voorwerpen op de openbare weg ontvangen. De vergunning is aangevraagd voor 25 mei 2023 aan Koningin Emmaweg 6 te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146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6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6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oningin Emmaweg 6, vergunning plaatsen voorwerpen op de openbare we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464</meta:user-defined>
    <meta:user-defined meta:name="OVERHEIDop.GmbID/DC.identifier">gmb-2023-171464</meta:user-defined>
    <meta:user-defined meta:name="OVERHEIDop.versieInformatie"/>
  </office:meta>
</office:document-meta>
</file>