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4 april 2023 vergunning verleend aan Triathlon en loopvereniging De Langstraat voor het evenement triatlon (onderdeel fietsen) in het buitengebied tussen Waalwijk en Drunen op 4 juni 2023. De vergunning is verzonden op 14 april 2023 en bij de gemeente bekend onder nummer 1407814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5">
              <text:list-item text:style-override="id1-3-2-1-1-5-1">
                <text:number>•</text:number>
                <text:p text:style-name="al">Online via de website www.heusden.nl (u kunt inloggen met uw DigiD)</text:p>
              </text:list-item>
              <text:list-item text:style-override="id1-3-2-1-1-5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46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7814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63</meta:user-defined>
    <meta:user-defined meta:name="OVERHEIDop.GmbID/DC.identifier">gmb-2023-171463</meta:user-defined>
    <meta:user-defined meta:name="OVERHEIDop.versieInformatie"/>
  </office:meta>
</office:document-meta>
</file>