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2023-000470, Langeweg 3a1, 3a2, 3a3, 3a4, 2988CC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verz. datum 16 april 2023)</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2023-000470</text:p>
            <text:p text:style-name="common-al">De omschrijving van de zaak: het plaatsen van een toegangspoort op de dam</text:p>
            <text:p text:style-name="common-al">De ontvangstdatum van de zaak: 14 februari 2023</text:p>
            <text:p text:style-name="common-al">De globale locatie: RDK01 E 939 Langeweg 3a1, 3a2, 3a3, 3a4, 2088CC Ridderkerk</text:p>
            <text:p text:style-name="common-al">De ingerichte naam van het zaaktype: RX-AANVRBS-WABO</text:p>
            <text:p text:style-name="common-al"/>
            <text:p text:style-name="common-al">De beslistermijn wordt verlengd omdat meer tijd nodig is om de aanvraag te beoordelen.</text:p>
            <text:p text:style-name="last-al">Door dit besluit is de nieuwe uiterste beslisdatum <text:span text:style-name="nadrukvet">[26 mei 20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7146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6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6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RDK01 E 939</meta:user-defined>
    <dc:language>nl</dc:language>
    <meta:user-defined meta:name="OVERHEIDop.locatietype/OVERHEIDop.gebiedsmarkering">Vlak</meta:user-defined>
    <meta:user-defined meta:name="DC.title">Kennisgeving termijnverlenging 2023-000470, Langeweg 3a1, 3a2, 3a3, 3a4, 2988CC Ridderkerk</meta:user-defined>
    <meta:user-defined meta:name="DCTERMS.W3CDTF/DCTERMS.available">2023-04-20</meta:user-defined>
    <meta:user-defined meta:name="DCTERMS.W3CDTF/OVERHEIDop.jaargang">2023</meta:user-defined>
    <meta:user-defined meta:name="OVERHEIDop.publicationIssue">171462</meta:user-defined>
    <meta:user-defined meta:name="OVERHEIDop.GmbID/DC.identifier">gmb-2023-171462</meta:user-defined>
    <meta:user-defined meta:name="OVERHEIDop.versieInformatie"/>
  </office:meta>
</office:document-meta>
</file>