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aailand 92 Leeuwarden, (11057032) opstellen van een torenkraan, op 5 april 2023, verzenddatum 03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46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Zaailand 92 Leeuwarden, (11057032) opstellen van een torenkraan, op 5 april 2023, verzenddatum 03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61</meta:user-defined>
    <meta:user-defined meta:name="OVERHEIDop.GmbID/DC.identifier">gmb-2023-171461</meta:user-defined>
    <meta:user-defined meta:name="OVERHEIDop.versieInformatie"/>
  </office:meta>
</office:document-meta>
</file>